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officeooo:paragraph-rsid="0010c695" fo:text-align="center" style:justify-single-word="false"/>
      <style:text-properties fo:font-size="15pt" fo:language="ru" fo:country="RU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officeooo:paragraph-rsid="0012ffab" fo:text-align="start" style:justify-single-word="false"/>
      <style:text-properties fo:font-size="15pt" fo:language="ru" fo:country="RU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officeooo:paragraph-rsid="0014b1be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officeooo:paragraph-rsid="00149067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officeooo:paragraph-rsid="0016c3c6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officeooo:paragraph-rsid="0015d6db" fo:text-align="center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officeooo:paragraph-rsid="0010c695"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officeooo:paragraph-rsid="0016c3c6"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officeooo:paragraph-rsid="0010c695"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officeooo:paragraph-rsid="0010c695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officeooo:paragraph-rsid="0010c695" fo:text-align="start" style:justify-single-word="false"/>
      <style:text-properties fo:font-size="15pt" fo:language="ru" fo:country="RU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2" style:family="paragraph" style:parent-style-name="Standard" style:list-style-name="L2">
      <style:paragraph-properties officeooo:paragraph-rsid="0012ffab" fo:text-align="start" style:justify-single-word="false"/>
      <style:text-properties fo:font-size="15pt" fo:language="ru" fo:country="RU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3" style:family="paragraph" style:parent-style-name="Standard" style:list-style-name="L2">
      <style:paragraph-properties officeooo:paragraph-rsid="00149067" fo:text-align="start" style:justify-single-word="false"/>
      <style:text-properties fo:font-size="15pt" fo:language="ru" fo:country="RU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4" style:family="paragraph" style:parent-style-name="Standard" style:list-style-name="L3">
      <style:paragraph-properties officeooo:paragraph-rsid="00149067" fo:text-align="start" style:justify-single-word="false"/>
      <style:text-properties fo:font-size="15pt" fo:language="ru" fo:country="RU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5" style:family="paragraph" style:parent-style-name="Standard" style:list-style-name="L5">
      <style:paragraph-properties officeooo:paragraph-rsid="0015d6db" fo:text-align="start" style:justify-single-word="false"/>
      <style:text-properties fo:font-size="15pt" fo:language="ru" fo:country="RU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6" style:family="paragraph" style:parent-style-name="Standard" style:list-style-name="L1">
      <style:paragraph-properties officeooo:paragraph-rsid="001232f3" fo:text-align="start" style:justify-single-word="false"/>
      <style:text-properties fo:font-size="15pt" fo:language="ru" fo:country="RU" fo:font-weight="bold" style:font-size-asian="15.75pt" style:font-weight-asian="bold" style:font-size-complex="18pt" style:font-weight-complex="bold"/>
    </style:style>
    <style:style style:name="P17" style:family="paragraph" style:parent-style-name="Standard" style:list-style-name="L1">
      <style:paragraph-properties officeooo:paragraph-rsid="0010c695" fo:text-align="start" style:justify-single-word="false"/>
      <style:text-properties fo:font-size="15pt" fo:language="ru" fo:country="RU" fo:font-weight="bold" style:font-size-asian="15.75pt" style:font-weight-asian="bold" style:font-size-complex="18pt" style:font-weight-complex="bold"/>
    </style:style>
    <style:style style:name="P18" style:family="paragraph" style:parent-style-name="Standard" style:list-style-name="L1">
      <style:paragraph-properties officeooo:paragraph-rsid="0015d6db" fo:text-align="start" style:justify-single-word="false"/>
      <style:text-properties fo:font-size="15pt" fo:language="ru" fo:country="RU" fo:font-weight="bold" style:font-size-asian="15.75pt" style:font-weight-asian="bold" style:font-size-complex="18pt" style:font-weight-complex="bold"/>
    </style:style>
    <style:style style:name="P19" style:family="paragraph" style:parent-style-name="Standard" style:list-style-name="L1">
      <style:paragraph-properties officeooo:paragraph-rsid="0012ffab" fo:text-align="start" style:justify-single-word="false"/>
      <style:text-properties fo:font-size="15pt" fo:language="ru" fo:country="RU" fo:font-weight="bold" style:font-size-asian="15.75pt" style:font-weight-asian="bold" style:font-size-complex="18pt" style:font-weight-complex="bold"/>
    </style:style>
    <style:style style:name="P20" style:family="paragraph" style:parent-style-name="Standard" style:list-style-name="L2">
      <style:paragraph-properties officeooo:paragraph-rsid="00149067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1" style:family="paragraph" style:parent-style-name="Standard" style:list-style-name="L2">
      <style:paragraph-properties officeooo:paragraph-rsid="0015d6db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2" style:family="paragraph" style:parent-style-name="Standard" style:list-style-name="L4">
      <style:paragraph-properties officeooo:paragraph-rsid="0015a54c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3" style:family="paragraph" style:parent-style-name="Standard" style:list-style-name="L5">
      <style:paragraph-properties officeooo:paragraph-rsid="0015d6db" fo:text-align="start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4" style:family="paragraph" style:parent-style-name="Standard">
      <style:paragraph-properties officeooo:paragraph-rsid="0015d6db" fo:text-align="center" style:justify-single-word="false"/>
      <style:text-properties fo:font-size="15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T1" style:family="text">
      <style:text-properties officeooo:rsid="0010c695"/>
    </style:style>
    <style:style style:name="T2" style:family="text">
      <style:text-properties officeooo:rsid="001232f3"/>
    </style:style>
    <style:style style:name="T3" style:family="text">
      <style:text-properties officeooo:rsid="0012ffab"/>
    </style:style>
    <style:style style:name="T4" style:family="text">
      <style:text-properties officeooo:rsid="00149067"/>
    </style:style>
    <style:style style:name="T5" style:family="text">
      <style:text-properties fo:font-style="normal" style:font-style-asian="normal" style:font-style-complex="normal" officeooo:rsid="00149067"/>
    </style:style>
    <style:style style:name="T6" style:family="text">
      <style:text-properties fo:font-style="normal" style:font-style-asian="normal" style:font-style-complex="normal" officeooo:rsid="0016c3c6"/>
    </style:style>
    <style:style style:name="T7" style:family="text">
      <style:text-properties officeooo:rsid="0014b1be"/>
    </style:style>
    <style:style style:name="T8" style:family="text">
      <style:text-properties officeooo:rsid="0016c3c6"/>
    </style:style>
    <style:style style:name="T9" style:family="text">
      <style:text-properties fo:font-size="14pt" style:font-size-asian="14pt" style:font-size-complex="14pt" officeooo:rsid="00149067"/>
    </style:style>
    <style:style style:name="T10" style:family="text">
      <style:text-properties fo:font-size="14pt" style:font-size-asian="14pt" style:font-size-complex="14pt" officeooo:rsid="0014b1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3"/><text:s text:c="21"/>В Думу г.Костромы</text:p>
      <text:p text:style-name="P7"/>
      <text:p text:style-name="P7">ОТЧЁТ №11</text:p>
      <text:p text:style-name="P7">о работе депутата Думы города Костромы шестого созыва</text:p>
      <text:p text:style-name="P7">по избирательному округу №7</text:p>
      <text:p text:style-name="P7">ЮШИНА АЛЕКСАНДРА АРДАЛЬОНОВИЧА</text:p>
      <text:p text:style-name="P7">за 3,5 месяца 2015 года</text:p>
      <text:p text:style-name="P1"/>
      <text:p text:style-name="P8">За время избирательной кампании 2015 года поступило 365 наказов жителей на сумму </text:p>
      <text:p text:style-name="P8"><text:span text:style-name="T1">244,5 милли</text:span><text:span text:style-name="T8">о</text:span><text:span text:style-name="T1">н</text:span><text:span text:style-name="T8">а</text:span><text:span text:style-name="T1"> рублей</text:span></text:p>
      <text:p text:style-name="P9"/>
      <text:list xml:id="list32354144" text:style-name="L1">
        <text:list-item>
          <text:p text:style-name="P11"><text:span text:style-name="T1">Сделано за 3,5 месяц</text:span><text:span text:style-name="T8">а</text:span><text:span text:style-name="T1">:</text:span></text:p>
          <text:p text:style-name="P16"/>
          <text:p text:style-name="P16"><text:span text:style-name="T2">- продолжена работа по канализованию квартала в пос.Северный, ограниченного улицами Буйская, Полевая, Озерная, Ленина: а) </text:span><text:span text:style-name="T3">проведены собрания с жителями с участием подрядчиков, депутата, начальника Управления капстроительства Соловьёвой С.Г. </text:span></text:p>
          <text:p text:style-name="P16">б) в бюджет 2016 года заложен 1 млн. руб. из 2,4 млн (дополнено <text:s/>будет при корректировке бюджета) на строительство линии напорной канализации от существующей КНС на ул.Кр.Маёвка до новой, планируемой в районе перекрёстка улиц Ленина и Полевой (всего стоимость данных работ — около 3 млн. руб.: 80% бюджет, 20% - жители)</text:p>
          <text:p text:style-name="P17"><text:span text:style-name="T1">- произведён ремонт а/б крошкой участка дороги между д.д. 96 и 96а по ул.Костромской </text:span><text:span text:style-name="T3">и подсыпка а/б крошкой ливневой трубы в районе ул.Кр.Маёвка</text:span></text:p>
          <text:p text:style-name="P17">- произведён ямочный ремонт гравием участка ул.Сосновой , от ул.Космонавтов до ул.Полевой</text:p>
          <text:p text:style-name="P17">- восстановлен напор воды в д.д.88 и 92 по ул.Костромской</text:p>
          <text:p text:style-name="P17">-восстановлено водоснабжение 15 домов по улицам Полевая-Запольная при софинансировании бюджета и жителей</text:p>
          <text:p text:style-name="P17"><text:soft-page-break/>- совместно с жителями, маршрут №21 городского пассажирского транспорта возвращён на прежний путь — через ул.Космонавтов, а для №51 конечная остановка оставлена в пос.Новый</text:p>
          <text:p text:style-name="P17">- маршрут №15: с лета 2016г. планируется продлить до Военного городка №1</text:p>
          <text:p text:style-name="P17"><text:span text:style-name="T1">- произведён демонтаж сломанной детской горки </text:span><text:span text:style-name="T2">в дер.Посошниково</text:span></text:p>
          <text:p text:style-name="P16">- восстановлено разрушенное дорожное покрытие в районе д.д. 25А и 31 по ул.Космонавтов</text:p>
          <text:p text:style-name="P18">- спилены ветви деревьев на ул.Запольная</text:p>
          <text:p text:style-name="P18">- прочищена ливневая труба в районе д.50 по ул.Полевой</text:p>
          <text:p text:style-name="P18">- проведена работа по участию жителей округа в общественных слушаниях по бюджету города на 2016 год, состоявшихся 23.11.2015г., по вопросам а) ремонта улиц Желтова, Мирославской, Партизанской б)открытия офиса врача общей практики в округе в) восстановления канализационных сетей в домах Военного городка №1 </text:p>
          <text:p text:style-name="P18">г) восстановления вентиляции в квартирах домов №№1,2,3,4 Военного городка №1, нарушенной при ремонте кровель </text:p>
          <text:p text:style-name="P18">д) оборудования освещения у д.20 по ул.Опалиха</text:p>
          <text:p text:style-name="P19">- организован выход группы жителей в драмтеатр им.Островского</text:p>
        </text:list-item>
      </text:list>
      <text:p text:style-name="P2"/>
      <text:list xml:id="list32349488" text:style-name="L2">
        <text:list-header>
          <text:p text:style-name="P12"/>
          <text:p text:style-name="P12"/>
        </text:list-header>
        <text:list-item>
          <text:p text:style-name="P12"><text:span text:style-name="T3">Работа общественной приёмной </text:span><text:span text:style-name="T4">(</text:span><text:span text:style-name="T3"> ул.Костромская, 99, каб. 305, 3 этаж, вторник-пятница, </text:span><text:span text:style-name="T4">тел.55-36-83, доб. 220):</text:span></text:p>
          <text:p text:style-name="P13"/>
          <text:p text:style-name="P13"><text:span text:style-name="T4">- </text:span><text:span text:style-name="T5">в приёмную обратились за 3,5 мес. </text:span><text:span text:style-name="T6">5</text:span><text:span text:style-name="T5">4 чел.</text:span></text:p>
          <text:p text:style-name="P20">- по изложенным проблемам отправлено 31 письмо: об оборудовании искусственных неровностей на дорогах, об установке знаков, запрещающих стоянку машин в определённых местах, о замене перегоревших ламп на улицах округа, об обозначении пешеходных переходов (знак, «зебра»), остановки «по требованию» и др.</text:p>
          <text:p text:style-name="P21">- по просьбе обратившихся, от их имени, составлены и напечатаны 9 писем в разные инстанции</text:p>
        </text:list-item>
      </text:list>
      <text:p text:style-name="P4"/>
      <text:list xml:id="list32345787" text:style-name="L3">
        <text:list-header>
          <text:p text:style-name="P14"><text:soft-page-break/></text:p>
        </text:list-header>
        <text:list-item>
          <text:p text:style-name="P14"><text:span text:style-name="T4">Приём жителей депутатом Юшиным А.А. (четвёртая </text:span><text:span text:style-name="T9">среда месяца, 15-17 час., </text:span><text:span text:style-name="T10">ул.Костромская, 99, 3 этаж, каб. 301</text:span><text:span text:style-name="T9">):</text:span></text:p>
        </text:list-item>
      </text:list>
      <text:p text:style-name="P3"><text:s text:c="8"/></text:p>
      <text:p text:style-name="P3"><text:span text:style-name="T7"><text:s text:c="6"/>на личный приём пришли 14 человек: <text:s/>проблемы </text:span><text:span text:style-name="T8">девят</text:span><text:span text:style-name="T7">ерых депутат решил звонком в присутствии посетителей, остальные обратились за консультацией, советом, поделились своим стихотворным творчеством</text:span></text:p>
      <text:p text:style-name="P3"/>
      <text:list xml:id="list32348090" text:style-name="L4">
        <text:list-header>
          <text:p text:style-name="P22"/>
        </text:list-header>
      </text:list>
      <text:list xml:id="list32340116" text:style-name="L5">
        <text:list-header>
          <text:p text:style-name="P15">4. Работа депутата в комиссиях и группах Думы города:</text:p>
          <text:p text:style-name="P23"/>
          <text:p text:style-name="P23">- Коллегия при Главе города</text:p>
          <text:p text:style-name="P23">- Совет Думы города</text:p>
          <text:p text:style-name="P23">- Руководитель депутатской группы «ЗАЩИТНИКИ ОТЕЧЕСТВА»</text:p>
          <text:p text:style-name="P23">- Комиссия по экономике и финансам</text:p>
          <text:p text:style-name="P23">- Комиссия по развитию городского хозяйства</text:p>
          <text:p text:style-name="P23">- Комиссия по вопросам деятельности муниципальных предприятий</text:p>
          <text:p text:style-name="P23">- Комиссия по вопросам деятельности муниципальных учреждений</text:p>
          <text:p text:style-name="P23">- Рабочая группа по выработке новых форм взыскания недоимки по арендным платежам в бюджет г.Костромы ( создание группы инициировал депутат)</text:p>
        </text:list-header>
      </text:list>
      <text:p text:style-name="P6"/>
      <text:p text:style-name="P6"/>
      <text:p text:style-name="P6">________________________А.А. Юш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01-26T12:37:09.46</meta:creation-date>
    <meta:editing-cycles>7</meta:editing-cycles>
    <meta:editing-duration>PT01H08M47S</meta:editing-duration>
    <dc:date>2016-01-27T12:18:15.09</dc:date>
    <meta:print-date>2016-01-27T11:56:08.32</meta:print-date>
    <meta:document-statistic meta:table-count="0" meta:image-count="0" meta:object-count="0" meta:page-count="3" meta:paragraph-count="42" meta:word-count="524" meta:character-count="3703"/>
    <meta:user-defined meta:name="Поле 1"/>
    <meta:user-defined meta:name="Поле 2"/>
    <meta:user-defined meta:name="Поле 3"/>
    <meta:user-defined meta:name="Поле 4"/>
  </office:meta>
</office:document-meta>
</file>